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C Em B7 Em - C Em <text:s text:c="2"/>[Rit] B7 C</text:p>
      <text:p>(x2) <text:s text:c="4"/>C Em B7 Em - C Em [Riten] C B7 Em X</text:p>
      <text:p>[Instru] Em C G <text:s/>D <text:s/>(x3) - [Rit] C B7 Em X</text:p>
      <text:p><text:s text:c="9"/>Em Em C Em (x3) - [Rit] Em B7 Em B7</text:p>
      <text:p>[Intro] <text:s text:c="26"/>Em B7 E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Em C D E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Em Em Em B7 - Em C B7 Em - B7 E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